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6" style:family="paragraph" style:parent-style-name="Standard" style:list-style-name="L1">
      <style:paragraph-properties fo:text-align="justify" style:justify-single-word="false"/>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ollégialité en assistance éducative</text:p>
      <text:p text:style-name="P1"/>
      <text:p text:style-name="P1">Expérimentation TPE de Bordeaux (bilan étape 15/02/2021)</text:p>
      <text:p text:style-name="P4"/>
      <text:p text:style-name="P4"/>
      <text:p text:style-name="P4">Dans son discours d'ouverture des Assises de la Protection de l'Enfance le 3 juillet 2019 à Marseille, le secrétaire d'état à la protection de l'enfance Adrien Taquet a annoncé, parmi les mesures relevant de la réforme de l'enfance protégée, la co-saisine de deux juges pour les décisions complexes relevant de la protection de l'enfance.</text:p>
      <text:p text:style-name="P4"/>
      <text:p text:style-name="P4">La question de la possible collégialité des décisions rendues en matière d'assistance éducative mérite en effet pleinement d'être soulevée, dans la mesure où, alors que le juge des enfants rend <text:s/>des décisions dont l'impact peut s'avérer considérable pour les parents comme pour les enfants, l'exercice solitaire du pouvoir de juger reste la règle.</text:p>
      <text:p text:style-name="P4"/>
      <text:p text:style-name="P4">Qu'il s'agisse de retirer un enfant de sa famille, de suspendre les relations parents-enfants ou de remettre l'enfant à ses parents, la prise de risque est au cœur de l'activité quotidienne du juge des enfants. Même si ses décisions peuvent être révisées à tout moment, et même si elles sont toujours susceptibles d'appel<text:span text:style-name="Appel_20_note_20_de_20_bas_20_de_20_p."><text:note text:id="ftn1" text:note-class="footnote"><text:note-citation>1</text:note-citation><text:note-body><text:p text:style-name="Footnote">Sachant que même en appel, la pratique courante du juge rapporteur rend souvent la collégialité fictive</text:p></text:note-body></text:note></text:span>, elles sont toujours lourdes de conséquences en ce qu'elles affectent nécessairement le lien parents-enfant et la sécurité de ce dernier.</text:p>
      <text:p text:style-name="P4"/>
      <text:p text:style-name="P4">Pourtant, alors que le recours à la collégialité, à défaut d'être la règle, est rendu possible par le code de procédure civile pour toutes les décisions du juge aux affaires familiales tant en matière de divorce que lorsqu'il statue sur les modalités d'exercice de l'autorité parentale<text:span text:style-name="Appel_20_note_20_de_20_bas_20_de_20_p."><text:note text:id="ftn2" text:note-class="footnote"><text:note-citation>2</text:note-citation><text:note-body><text:p text:style-name="Footnote">Art. L213-4 du code de l'organisation judiciaire</text:p></text:note-body></text:note></text:span>, alors qu'elle est de droit lorsque le juge des enfants statuant au pénal envisage le prononcé d'une peine<text:span text:style-name="Appel_20_note_20_de_20_bas_20_de_20_p."><text:note text:id="ftn3" text:note-class="footnote"><text:note-citation>3</text:note-citation><text:note-body><text:p text:style-name="Footnote">En matière pénale, le tribunal pour enfants, composé du juge des enfants est de deux assesseurs issus de la société civile, est seul compétent pour le prononcé des peines</text:p></text:note-body></text:note></text:span>, elle n'est pas prévue en matière d'assistance éducative.</text:p>
      <text:p text:style-name="P4"/>
      <text:p text:style-name="P4">Les juges des enfants de Bordeaux ont décidé d'expérimenter le recours à une collégialité en assistance éducative, aménagée dans le respect des dispositions actuelles du code de l'organisation judiciaire et des articles 1181 et suivants du code de procédure civile.</text:p>
      <text:p text:style-name="P4"/>
      <text:p text:style-name="P4">Une information a été donnée au bâtonnier de l’ordre des avocats et la démarche a été exposée à la présidente du collectif des avocats d’enfants du barreau de Bordeaux. Cette expérimentation a également été officialisée dans le projet de service du TPE de Bordeaux.</text:p>
      <text:p text:style-name="P4"/>
      <text:p text:style-name="P4">Le recours à la collégialité (ou à la co-décision) en matière d'assistance éducative implique de répondre à plusieurs questions :</text:p>
      <text:p text:style-name="P4"/>
      <text:p text:style-name="P4">Quel type de décisions sont concernées ?</text:p>
      <text:p text:style-name="P4">Quelles démarches en amont de l’audience collégiale ?</text:p>
      <text:p text:style-name="P4">A l'initiative de qui ?</text:p>
      <text:p text:style-name="P4">Déroulé de l’audience ?</text:p>
      <text:p text:style-name="P4">Nature de la décision ?</text:p>
      <text:p text:style-name="P4">Selon quelles modalités ?</text:p>
      <text:p text:style-name="P4"/>
      <text:p text:style-name="P4"/>
      <text:p text:style-name="P4"/>
      <text:p text:style-name="P4"/>
      <text:p text:style-name="P4"/>
      <text:p text:style-name="P2"><text:soft-page-break/>Décisions concernées :</text:p>
      <text:p text:style-name="P4"/>
      <text:p text:style-name="P4">Durant la période d'expérimentation, sont concernées des audiences de jugement sur le fond (art. 1188 code de procédure civile) ou modificatives (ex : demande de placement par un service d’AEMO).</text:p>
      <text:p text:style-name="P4"/>
      <text:p text:style-name="P4">Les mesures provisoires restent prises par le juge des enfants, qui procède également seul à l'audition des enfants capables de discernement en amont de l'audience. Lorsque l'enfant a un avocat, celui-ci est convoqué pour l’audition de l’enfant, puis pour l’audience avec les autres parties.</text:p>
      <text:p text:style-name="P4"/>
      <text:p text:style-name="P2">Forme et déroulé de l'audience</text:p>
      <text:p text:style-name="P2"/>
      <text:p text:style-name="P4">L'audience est tenue par le juge des enfants en charge du dossier, dans une salle d'audience.</text:p>
      <text:p text:style-name="P4"/>
      <text:p text:style-name="P4">Deux autres juges des enfants siègent à ses côtés. Chacun préside « son » dossier à tour de rôle.</text:p>
      <text:p text:style-name="P4"/>
      <text:p text:style-name="P4">Le choix a été fait de ne pas porter la robe d’audience, la solennité de la salle d’audience paraissant suffisante pour une audience d’assistance éducative.</text:p>
      <text:p text:style-name="P4"/>
      <text:p text:style-name="P4">Le parquet est systématiquement avisé de l'audience collégiale afin de lui permettre d'y prendre des réquisitions orales dans la mesure de sa disponibilité.</text:p>
      <text:p text:style-name="P4"/>
      <text:p text:style-name="P4">Les notes d’audience sont prises par un greffier.</text:p>
      <text:p text:style-name="P4"/>
      <text:p text:style-name="P4">Pour chaque dossier, le président d’audience explique aux parents, avocats et services présents les raisons de cette collégialité (importance particulière de l’enjeu), le rôle de ses deux collègues (participer au délibéré) et celui du ministère public.</text:p>
      <text:p text:style-name="P4"/>
      <text:p text:style-name="P4">La décision est mise en délibéré à huitaine. Les parties/avocats sont informés que la décision sera signée par le juge en charge du dossier, après en avoir délibéré avec ses deux collègues.</text:p>
      <text:p text:style-name="P4"/>
      <text:p text:style-name="P2">Nature du jugement</text:p>
      <text:p text:style-name="P2"/>
      <text:p text:style-name="P4">Le jugement est signé du seul juge en charge du dossier.</text:p>
      <text:p text:style-name="P4"/>
      <text:p text:style-name="P4">A côté de son nom, dans le chapeau du jugement, est apposée la formule « en présence de X et de Y, juges des enfants » de la même façon qu'il est procédé en présence d'auditeurs de justice. La présence du représentant du parquet est également mentionnée.</text:p>
      <text:p text:style-name="P4"/>
      <text:p text:style-name="P4"/>
      <text:p text:style-name="P4"/>
      <text:p text:style-name="P2">Initiative de la collégialité</text:p>
      <text:p text:style-name="P2"/>
      <text:p text:style-name="P4">Pour le temps de l'expérimentation, la décision du recours à la collégialité n'appartient qu'au juge des enfants, à l'exclusion des parties.</text:p>
      <text:p text:style-name="P4"/>
      <text:p text:style-name="P4">Les avocats des parties (parents et enfants) peuvent toutefois solliciter le recours à la collégialité, sous réserve de formuler leur requête suffisamment en amont de l'échéance de la mesure pour des questions d'organisation. Cette demande ne pourra être formulée après réception de la convocation devant le juge en charge du dossier statuant seul.</text:p>
      <text:p text:style-name="P4"/>
      <text:p text:style-name="P4"><text:soft-page-break/>Le cadre de l’expérimentation ayant été exposé au barreau, il a été convenu que les parties ne pourraient pas s’opposer à la décision du recours à la collégialité, qui ne contrevient pas aux règles du code de procédure civile puisque la décision reste formellement prise par un seul juge et non par trois juges, les deux autres participant seulement à la réflexion.</text:p>
      <text:p text:style-name="P4"/>
      <text:p text:style-name="P2">Modalités d'organisation</text:p>
      <text:p text:style-name="P2"/>
      <text:p text:style-name="P4">Une audience collégiale par mois est organisée pour l'ensemble des neuf cabinets, en principe le mercredi matin de la troisième semaine du mois (sauf période de vacances scolaires ou vacations).</text:p>
      <text:p text:style-name="P4"/>
      <text:p text:style-name="P4">Trois dossiers par audience sont fixés, avec possibilité d'y adjoindre un quatrième dossier de façon plus tardive (notamment pour une situation plus urgente en lien avec des incidents dans un dossier en cours).</text:p>
      <text:p text:style-name="P4"/>
      <text:p text:style-name="P4">Le juge coordonnateur fixe les dates d'audiences en collégialité lors de l'établissement du planning, et demande à ses collègues de lui indiquer les dossiers qu'ils souhaitent y voir fixer et le mois d'échéance concerné. La composition des audiences est alors fixée par le coordonnateur en fonction des dossiers concernés.</text:p>
      <text:p text:style-name="P4"/>
      <text:p text:style-name="P4">L'audience est présidée à tour de rôle par chacun des juges des enfants présents, chacun pour le dossier de son cabinet.</text:p>
      <text:p text:style-name="P4"/>
      <text:p text:style-name="P4">Le juge en charge du dossier transmet à chacun de ses deux collègues et au représentant du parquet quelques jours avant l'audience un sous dossier contenant les principales pièces de procédure (dernière décision, derniers rapports, PV d’audition de l’enfant...). Ces derniers s'engagent à en prendre connaissance avant l'audience.</text:p>
      <text:p text:style-name="P4"/>
      <text:p text:style-name="P4">Le délibéré se tient en principe en fin de matinée à l'issue des audiences, le jugement est rédigé par <text:s/>le juge en charge du dossier et mis à disposition à son greffe dans un délai de 8 jours.</text:p>
      <text:p text:style-name="P4"/>
      <text:p text:style-name="P2">Durée de l'expérimentation</text:p>
      <text:p text:style-name="P2"/>
      <text:p text:style-name="P4">L'expérimentation est prévue pour une année scolaire, de septembre 2020 à juin 2021. Un bilan sera organisé à l'issue de cette phase d'expérimentation par le juge coordonnateur. Si le besoin s'en fait sentir, les modalités de la présente expérimentation pourront être modifiées en cours d'année.</text:p>
      <text:p text:style-name="P4"/>
      <text:p text:style-name="P4"/>
      <text:p text:style-name="P3">Bilan intermédiaire au 15 février 2021 :</text:p>
      <text:p text:style-name="P4"/>
      <text:p text:style-name="P4"/>
      <text:p text:style-name="P4">14 dossiers d’assistance éducative dépendant de 8 des 9 cabinets de juges des enfants ont fait l’objet d’un examen en collégialité entre septembre 2020 et janvier 2021.</text:p>
      <text:p text:style-name="P4"/>
      <text:p text:style-name="P4">Le représentant du parquet des mineurs a été présent à chaque audience.</text:p>
      <text:p text:style-name="P4"/>
      <text:p text:style-name="P4">Tous les dossiers fixés étaient particulièrement sensibles, soit en raison de l’enjeu (placement de l’enfant en cause dans tous les dossiers) soit en raison de la personnalité des parents et du caractère parfois hautement conflictuel de la situation.</text:p>
      <text:p text:style-name="P4"/>
      <text:p text:style-name="P4">Le principe de l’examen du dossier en collégialité n’a jamais fait l’objet d’une quelconque contestation. Au contraire, les parties y ont toutes vu le signe d’un intérêt spécifique de la juridiction des mineurs pour leur dossier.</text:p>
      <text:p text:style-name="P4"><text:soft-page-break/></text:p>
      <text:p text:style-name="P4">Le cadre (collégialité, salle d’audience, présence du parquet) a grandement contribué à la sérénité des débats, puisqu’aucun incident d’audience n’a été à déplorer, y compris dans des dossiers très conflictuels dans lesquels le juge des enfants avait pu être personnellement mis en cause dans le passé.</text:p>
      <text:p text:style-name="P4"/>
      <text:p text:style-name="P4">Le temps consacré à chaque dossier (une heure en moyenne hors audition des enfants) a permis à chacun de s’exprimer.</text:p>
      <text:p text:style-name="P4"/>
      <text:p text:style-name="P4">L’intervention du représentant du parquet en fin d’audience a permis d’apporter un éclairage différent et un avis plus distancié sur les mesures à envisager.</text:p>
      <text:p text:style-name="P4"/>
      <text:p text:style-name="P4">Tous les enfants capables de discernement ont été entendus préalablement par le juge en charge du dossier, et un avocat leur a été désigné lorsqu’ils n’en avaient pas. Cet avocat revenait ensuite pour porter la parole de l’enfant lors de l’audience, et pouvoir ensuite lui relater le contenu des débats.</text:p>
      <text:p text:style-name="P4"/>
      <text:p text:style-name="P4">Le temps du délibéré entre les trois juges des enfants s’est avéré particulièrement riche, non seulement par rapport à la décision à prendre mais tout autant par l’analyse croisée du dossier. De nouvelles hypothèses de travail ont ainsi pu émerger.</text:p>
      <text:p text:style-name="P4"/>
      <text:p text:style-name="P4">Même les juges des enfants les plus expérimentés ont pu apprécier non seulement de partager avec leurs collègues le poids de la décision, mais également de « dépersonnaliser » certains dossiers qu’ils portaient souvent à bout de bras avec un fort sentiment d’isolement.</text:p>
      <text:p text:style-name="P4"/>
      <text:p text:style-name="P3">Commentaires et perspectives à mi-bilan :</text:p>
      <text:p text:style-name="P3"/>
      <text:p text:style-name="P4">Cette expérience de collégialité de trois juges des enfants a été rendu possible par la taille de la juridiction (neuf cabinets) et par l’implication unanime de tous les juges des enfants. Il a seulement été plus difficile pour un juge des enfants qui prenait ses fonctions d’identifier en amont les dossiers susceptibles de relever d’un examen collégial, d’autant plus que son greffier venait également de prendre son poste.</text:p>
      <text:p text:style-name="P4"/>
      <text:p text:style-name="P4">Lorsque le juge ne connaît pas encore ses dossiers en amont, plusieurs indicateurs tels que les appels régulièrement interjetés ou les multiples courriers de justiciables peuvent alerter sur l’opportunité d’un recours à une audience collégiale.</text:p>
      <text:p text:style-name="P4"/>
      <text:p text:style-name="P4">Une organisation solide est toutefois indispensable pour que l’expérience puisse fonctionner. Il est en effet très difficile, pour des questions d’emploi du temps des magistrats, d’envisager d’improviser la tenue d’une audience collégiale et de pouvoir réunir trois juges des enfants, un greffier et un représentant du parquet au pied levé lorsque le besoin se fait sentir.</text:p>
      <text:p text:style-name="P4"/>
      <text:p text:style-name="P4">Il est possible en revanche de conserver un créneau en fin d’audience collégiale pour des situations urgentes sur lesquelles il conviendrait de statuer (hors mesures provisoires qui n’entrent pas dans le champ de l’expérimentation).</text:p>
      <text:p text:style-name="P4"/>
      <text:p text:style-name="P4">Chaque mois, au moment où les cabinets procèdent au relevé des échéanciers du mois suivant, le coordonnateur doit attirer l’attention de ses collègues sur la date de l’audience collégiale leur possibilité de demander la fixation de certains de leurs dossiers.</text:p>
      <text:p text:style-name="P4"/>
      <text:p text:style-name="P4"/>
      <text:p text:style-name="P4"/>
      <text:p text:style-name="P4"/>
      <text:p text:style-name="P4"><text:soft-page-break/>Quantitativement, le rythme d’une audience mensuelle paraît adapté, en tout cas tant que la fixation sur ces audiences collégiales reste entre les mains des magistrats. En fin de compte, sans prendre en compte de nouveaux dossiers hautement conflictuels, moins de dix dossiers par cabinet paraissent relever de façon incontestable d’un traitement en collégialité.</text:p>
      <text:p text:style-name="P4"/>
      <text:p text:style-name="P4">Tout en invitant les avocats à pouvoir suggérer au juge en charge du dossier un examen en collégialité, il parait difficilement gérable de permettre aux parties d’imposer cette modalité, compte tenu du nombre de procédures dont chaque cabinet a la charge (500 dossiers en moyenne à Bordeaux) et de l’accroissement prochain du nombre d’audiences pénales avec l’entrée en vigueur du CJPM.</text:p>
      <text:p text:style-name="P4"/>
      <text:p text:style-name="P4">Enfin, le traitement collégial d’un dossier n’a pas nécessairement vocation à perdurer dans le temps et pour toutes les audiences successives, le contexte pouvant évoluer.</text:p>
      <text:p text:style-name="P4"/>
      <text:p text:style-name="P3">Et au-delà de cette expérience…</text:p>
      <text:p text:style-name="P4"/>
      <text:p text:style-name="P4">L’expérimentation du recours à la collégialité telle qu’elle a été conçue au TPE de Bordeaux n’est pas transposable à des Tribunaux pour enfants comprenant moins de trois juges des enfants, et difficilement à des juridictions de taille moyenne (mois de cinq ou six cabinets) où il peut s’avérer moins aisé de réunir trois juges simultanément.</text:p>
      <text:p text:style-name="P4"/>
      <text:p text:style-name="P4">Aussi, il serait utile de pouvoir envisager d’autres modalités de collégialité, qui devraient cette fois impérativement être prévues dans le COJ, sauf à risquer d’encourir la nullité des décisions rendues.</text:p>
      <text:p text:style-name="P4"/>
      <text:p text:style-name="P4">Deux possibilités paraissent pouvoir être envisagées :</text:p>
      <text:p text:style-name="P4"/>
      <text:list xml:id="list901959701854033701" text:style-name="L1">
        <text:list-item>
          <text:p text:style-name="P6">Le recours à d’autres magistrats du Tribunal judiciaire, sous réserve que leur fonction actuelle ou leur parcours personnel les qualifie pour garantir la spécialisation de la juridiction collégiale (JAF, juges des tutelles en fonction ou ayant exercé ces fonctions ou celle de juge des enfants…)</text:p>
        </text:list-item>
        <text:list-item>
          <text:p text:style-name="P6">Le recours aux assesseurs des tribunaux pour enfants, sous réserve d’une modification de leur statut et d’un recrutement complémentaire, sachant que beaucoup d’entre eux disposent d’une expérience dans le champ de la protection de l’enfance pouvant tout à fait légitimer leur participation à ces audiences collégiales</text:p>
        </text:list-item>
      </text:list>
      <text:p text:style-name="P4"/>
      <text:p text:style-name="P4">En tout état de cause, il parait nécessaire de conserver une certaine souplesse en maintenant le caractère facultatif du recours à la collégialité et l’initiative au juge des enfants, et en l’ouvrant à d’autres magistrats professionnels ou non professionnels. Il parait en effet indispensable de tenir compte des spécificités de chaque Tribunal pour enfants qui doit pouvoir conserver le choix de ces modalités concernant la composition collégiale, sous la seule réserve du respect de la spécialisation.</text:p>
      <text:p text:style-name="P4"/>
      <text:p text:style-name="P4">Il est enfin important que le barreau soit associé à ces évolutions et que les avocats soient mis en mesure de pouvoir solliciter le recours à la collégialité auprès du juge en charge du dossier, selon des modalités pouvant être déterminés localement.</text:p>
      <text:p text:style-name="P4"/>
      <text:p text:style-name="P4"/>
      <text:p text:style-name="P4"/>
      <text:p text:style-name="P4"/>
      <text:p text:style-name="P4"><text:tab/><text:tab/><text:tab/><text:tab/><text:tab/><text:tab/><text:tab/><text:tab/>Fait à Bordeaux le 15 février 2021</text:p>
      <text:p text:style-name="P4"/>
      <text:p text:style-name="P4"><text:tab/><text:tab/><text:tab/><text:tab/><text:tab/><text:tab/><text:tab/><text:tab/>Laurent Gebler, 1er vice-président<text:tab/><text:tab/><text:tab/><text:tab/><text:tab/><text:tab/><text:tab/><text:tab/><text:tab/>coordonnateur du Tribunal pour enf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WW_5f_CharLFO1LVL1" style:display-name="WW_CharLFO1LVL1" style:family="text">
      <style:text-properties style:font-name="Times New Roman" style:font-name-asian="SimSu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LAURENT GEBLER</meta:initial-creator>
    <dc:creator>LAURENT GEBLER</dc:creator>
    <meta:creation-date>2019-08-24T21:45:00Z</meta:creation-date>
    <dc:date>2021-05-05T11:12:44.42</dc:date>
    <meta:editing-cycles>6</meta:editing-cycles>
    <meta:editing-duration>PT6H35M30S</meta:editing-duration>
    <meta:document-statistic meta:table-count="0" meta:image-count="0" meta:object-count="0" meta:page-count="5" meta:paragraph-count="75" meta:word-count="2215" meta:character-count="14090"/>
    <meta:template xlink:type="simple" xlink:actuate="onRequest" xlink:title="" xlink:href="Normal"/>
  </office:meta>
</office:document-meta>
</file>